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isie Ede 2040 vastgestel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Zaaknummer 288064</text:p>
            <text:p text:style-name="al"/>
            <text:p text:style-name="al">Op 12 mei 2022 heeft de gemeenteraad van Ede de Omgevingsvisie Ede 2040, met nummer NL.IMRO.0228.SVG2021OEDE0001-0301 vastgesteld. Tot inwerkingtreding van de Omgevingswet is de Omgevingsvisie Ede 2040 tevens een structuurvisie als bedoeld in artikel 2.1 Wro.  </text:p>
            <text:p text:style-name="tussenkopcur">Inzage</text:p>
            <text:p text:style-name="al">U kunt het plan en de daarbij behorende stukken van donderdag 25 augustus 2022 tot en met woensdag 5 oktober 2022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14 0318.</text:p>
            <text:p text:style-name="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</text:p>
            <text:p text:style-name="tussenkopcur">Gebied en gevolg</text:p>
            <text:p text:style-name="al">Het gebied waar de Omgevingsvisie over gaat betreft het hele grondgebied van de gemeente Ede. De Omgevingsvisie voorziet in vijf strategische keuzen:</text:p>
            <text:list text:style-name="id1-3-2-2-1-11">
              <text:list-item text:style-override="id1-3-2-2-1-11-1">
                <text:number>•</text:number>
                <text:p text:style-name="al">Leven in gezonde wijken, dorpen en buurschappen;</text:p>
              </text:list-item>
              <text:list-item text:style-override="id1-3-2-2-1-11-2">
                <text:number>•</text:number>
                <text:p text:style-name="al">Duurzame mobiliteit en energie;</text:p>
              </text:list-item>
              <text:list-item text:style-override="id1-3-2-2-1-11-3">
                <text:number>•</text:number>
                <text:p text:style-name="al">De natuur als basis en de Veluwe centraal;</text:p>
              </text:list-item>
              <text:list-item text:style-override="id1-3-2-2-1-11-4">
                <text:number>•</text:number>
                <text:p text:style-name="al">Werk maken van Foodvalley en</text:p>
              </text:list-item>
              <text:list-item text:style-override="id1-3-2-2-1-11-5">
                <text:number>•</text:number>
                <text:p text:style-name="al">Compacte groei vanuit eigenheid van Ede.</text:p>
              </text:list-item>
            </text:list>
            <text:p text:style-name="al"/>
            <text:p text:style-name="tussenkopcur">Beroep</text:p>
            <text:p text:style-name="al">Het is niet mogelijk beroep in te stellen tegen de door de gemeenteraad vastgestelde Omgevingsvisi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65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288064</meta:user-defined>
    <dc:language>nl</dc:language>
    <meta:user-defined meta:name="OVERHEIDop.locatietype/OVERHEIDop.gebiedsmarkering">Gemeente</meta:user-defined>
    <meta:user-defined meta:name="DC.title">Omgevingsvisie Ede 2040 vastgestel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655</meta:user-defined>
    <meta:user-defined meta:name="OVERHEIDop.GmbID/DC.identifier">gmb-2022-377655</meta:user-defined>
    <meta:user-defined meta:name="OVERHEIDop.versieInformatie"/>
  </office:meta>
</office:document-meta>
</file>