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Akkerwinde 7 in Hengelo (Gld), het organiseren van buurtfeest Akkerparty</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Bronckhorst een melding ontvangen voor het organiseren van buurtfeest Akkerparty op 3 september 2022, aan de Akkerwinde 7 in Hengelo (Gld). De melding is geregistreerd onder kenmerk 18761132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64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4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4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Akkerwinde 7 in Hengelo (Gld), het organiseren van buurtfeest Akkerparty</meta:user-defined>
    <meta:user-defined meta:name="DCTERMS.W3CDTF/DCTERMS.available">2022-08-19</meta:user-defined>
    <meta:user-defined meta:name="DCTERMS.W3CDTF/OVERHEIDop.jaargang">2022</meta:user-defined>
    <meta:user-defined meta:name="OVERHEIDop.publicationIssue">377649</meta:user-defined>
    <meta:user-defined meta:name="OVERHEIDop.GmbID/DC.identifier">gmb-2022-377649</meta:user-defined>
    <meta:user-defined meta:name="OVERHEIDop.versieInformatie"/>
  </office:meta>
</office:document-meta>
</file>