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uinderij 8 Hoogezand, Verleende omgevingsvergunning (reguliere procedure) Z2022-007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Tuinderij 8, 9603 HW te Hoogezand, voor het plaatsen van een dakkapel, 15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764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4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4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Tuinderij 8 Hoogezand, Verleende omgevingsvergunning (reguliere procedure) Z2022-007075</meta:user-defined>
    <meta:user-defined meta:name="DCTERMS.W3CDTF/DCTERMS.available">2022-08-19</meta:user-defined>
    <meta:user-defined meta:name="DCTERMS.W3CDTF/OVERHEIDop.jaargang">2022</meta:user-defined>
    <meta:user-defined meta:name="OVERHEIDop.publicationIssue">377647</meta:user-defined>
    <meta:user-defined meta:name="OVERHEIDop.GmbID/DC.identifier">gmb-2022-377647</meta:user-defined>
    <meta:user-defined meta:name="OVERHEIDop.versieInformatie"/>
  </office:meta>
</office:document-meta>
</file>