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mmerts van Buerenstraat 8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359 voor een omgevingsvergunning op locatie Lammerts van Buerenstraat 8 in Franeker. De vergunning is toegekend. Het besluit betreft het plaatsen van een extra raam in de voorgevel. Het besluit is verzonden op 17 augustus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77642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642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642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ammerts van Buerenstraat 8 in Franeker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7642</meta:user-defined>
    <meta:user-defined meta:name="OVERHEIDop.GmbID/DC.identifier">gmb-2022-377642</meta:user-defined>
    <meta:user-defined meta:name="OVERHEIDop.versieInformatie"/>
  </office:meta>
</office:document-meta>
</file>