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imes Festival 27 en 28 augustus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27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2 tot en met 2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6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imes Festival 27 en 28 augustus 2022 - Valkhofpark te Nijme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40</meta:user-defined>
    <meta:user-defined meta:name="OVERHEIDop.GmbID/DC.identifier">gmb-2022-377640</meta:user-defined>
    <meta:user-defined meta:name="OVERHEIDop.versieInformatie"/>
  </office:meta>
</office:document-meta>
</file>