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houten hek met een deur, District West Breda, Waterviolier 136 4823M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3230</text:p>
            <text:p text:style-name="common-al">Uiterlijke besluitdatum: 02-10-2022</text:p>
            <text:p text:style-name="common-al">Locatie: District West Breda, Waterviolier 136 4823MA Breda</text:p>
            <text:p text:style-name="common-al">Projectomschrijving: het plaatsen van een houten hek met een deur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7638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63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63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230</meta:user-defined>
    <meta:user-defined meta:name="DCTERMS.abstract">het plaatsen van een houten hek met een deur</meta:user-defined>
    <dc:language>nl</dc:language>
    <meta:user-defined meta:name="OVERHEIDop.locatietype/OVERHEIDop.gebiedsmarkering">Punt</meta:user-defined>
    <meta:user-defined meta:name="DC.title">Opschorten beslistermijn omgevingsvergunning, het plaatsen van een houten hek met een deur, District West Breda, Waterviolier 136 4823MA Breda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638</meta:user-defined>
    <meta:user-defined meta:name="OVERHEIDop.GmbID/DC.identifier">gmb-2022-377638</meta:user-defined>
    <meta:user-defined meta:name="OVERHEIDop.versieInformatie"/>
  </office:meta>
</office:document-meta>
</file>