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senmarkt 43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en, huwelijk Marieke en Sten, Ossenmarkt 43-53 op 3-9, Locatie: Ossenmarkt 43-53</text:p>
            <text:p text:style-name="common-al">Looptijd :-- t/m 03-09-2022</text:p>
            <text:p text:style-name="common-al">Verzonden naar aanvrager op: 16-08-2022</text:p>
            <text:p text:style-name="common-al">Kenmerk gemeente: Z/22/2070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stadskantoor@weesp.nl?Subject=Dossier Z/22/2070316" xlink:type="simple">Vergunningen.stadskantoor@weesp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3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316</meta:user-defined>
    <meta:user-defined meta:name="DCTERMS.abstract">objecten, huwelijk Marieke en Sten, Ossenmarkt 43-53 op 3-9, </meta:user-defined>
    <dc:language>nl</dc:language>
    <meta:user-defined meta:name="OVERHEIDop.locatietype/OVERHEIDop.gebiedsmarkering">Lijn</meta:user-defined>
    <meta:user-defined meta:name="DC.title">Besluit apv vergunning Verleend Ossenmarkt 43-53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33</meta:user-defined>
    <meta:user-defined meta:name="OVERHEIDop.GmbID/DC.identifier">gmb-2022-377633</meta:user-defined>
    <meta:user-defined meta:name="OVERHEIDop.versieInformatie"/>
  </office:meta>
</office:document-meta>
</file>