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mbertus Hortensiuslaan 2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augustus 2022 heeft de gemeente een aanvraag ontvangen voor het wijzigen van de reclamezuil alsmede de gevelreclame van het pand op locatie Lambertus Hortensiuslaan 23 te Naarden. De aanvraag is geregistreerd onder zaaknummer HZ_WABO-22-160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762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2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2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Lambertus Hortensiuslaan 23 te Naarden</meta:user-defined>
    <meta:user-defined meta:name="DCTERMS.W3CDTF/DCTERMS.available">2022-08-19</meta:user-defined>
    <meta:user-defined meta:name="DCTERMS.W3CDTF/OVERHEIDop.jaargang">2022</meta:user-defined>
    <meta:user-defined meta:name="OVERHEIDop.publicationIssue">377629</meta:user-defined>
    <meta:user-defined meta:name="OVERHEIDop.GmbID/DC.identifier">gmb-2022-377629</meta:user-defined>
    <meta:user-defined meta:name="OVERHEIDop.versieInformatie"/>
  </office:meta>
</office:document-meta>
</file>