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oliebollen Chaamseweg 1 Ulvenhout</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 oliebollen</text:p>
            <text:p text:style-name="common-al">Kenmerk: Z2022-003194</text:p>
            <text:p text:style-name="common-al">Verleend: 17-08-2022</text:p>
            <text:p text:style-name="common-al">Locatie: Chaamseweg 1 4851SM Ulvenhout</text:p>
            <text:p text:style-name="common-al">Omschrijving: Vergunning verkoopstandplaats oliebollen ingevolge artikel 5:16, 5:17 en 1:7 van de Algemene Plaatselijke Verordening Breda 2018</text:p>
            <text:p text:style-name="common-al">Periode: op 30-12-2022 en 31-12-2022</text:p>
            <text:p text:style-name="common-al">Burgemeester en wethouders maken bekend dat zij op 17-08-2022 een vergunning voor een verkoopstandplaats hebben verleend op de locatie Chaamseweg 1 4851SM Ulvenhout.</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7627</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27</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27</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3194</meta:user-defined>
    <meta:user-defined meta:name="DCTERMS.abstract">oliebollenkraam</meta:user-defined>
    <dc:language>nl</dc:language>
    <meta:user-defined meta:name="OVERHEIDop.locatietype/OVERHEIDop.gebiedsmarkering">Punt</meta:user-defined>
    <meta:user-defined meta:name="DC.title">Vergunning verkoopstandplaats oliebollen Chaamseweg 1 Ulvenhout</meta:user-defined>
    <meta:user-defined meta:name="DCTERMS.W3CDTF/DCTERMS.available">2022-08-19</meta:user-defined>
    <meta:user-defined meta:name="DCTERMS.W3CDTF/OVERHEIDop.jaargang">2022</meta:user-defined>
    <meta:user-defined meta:name="OVERHEIDop.publicationIssue">377627</meta:user-defined>
    <meta:user-defined meta:name="OVERHEIDop.GmbID/DC.identifier">gmb-2022-377627</meta:user-defined>
    <meta:user-defined meta:name="OVERHEIDop.versieInformatie"/>
  </office:meta>
</office:document-meta>
</file>