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tman Sannesstraat 5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66 voor een omgevingsvergunning op locatie Hartman Sannesstraat 5 in St.-Annaparochie. De vergunning is toegekend. Het besluit betreft het kappen van een boom en het plaatsen van een hekwerk. Het besluit is verzonden op 16 augustus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761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1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1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rtman Sannesstraat 5 in St.-Annaparochie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618</meta:user-defined>
    <meta:user-defined meta:name="OVERHEIDop.GmbID/DC.identifier">gmb-2022-377618</meta:user-defined>
    <meta:user-defined meta:name="OVERHEIDop.versieInformatie"/>
  </office:meta>
</office:document-meta>
</file>