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nabij de Dorpsstraat 3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nswoude heeft een aanvraag voor een omgevingvergunning ontvangen. De vergunning is aangevraagd voor het plaatsen van een hekwerk nabij de Dorpsstraat 3 in Renswoude. De omgevingsvergunning wordt bij de gemeente Renswoude aangevraagd om toestemming te krijgen voor het vernieuwen/herbouwen van het bestaande hek. Met dit bericht laat de gemeente Renswoude u weten dat er misschien iets verandert in uw omgeving. Dan kunt u op tijd reageren als u het hier niet mee eens bent.</text:p>
            <text:p text:style-name="tussenkopcur">Wanneer neemt de gemeente Renswoude een besluit over de aanvraag van de vergunning?</text:p>
            <text:p text:style-name="common-al">De gemeente Renswoude heeft de aanvraag voor een vergunning ontvangen op 12 augustus. De gemeente Renswoude neemt daarover waarschijnlijk voor 7 oktober 2022 een besluit. Als de vergunning wordt verleend, publiceert de gemeente Rensouwde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de gemeente Renswoude. Dit kan via het telefoonnummer <text:span text:style-name="nadrukcur">tel. 0318 - 578 150 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76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nabij de Dorpsstraat 3 in Renswou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615</meta:user-defined>
    <meta:user-defined meta:name="OVERHEIDop.GmbID/DC.identifier">gmb-2022-377615</meta:user-defined>
    <meta:user-defined meta:name="OVERHEIDop.versieInformatie"/>
  </office:meta>
</office:document-meta>
</file>