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Panningen Raadhuisstraat perceel G 78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4 augustus 2022 een sloopmelding ontvangen voor de transitie van een bestaand schoolgebouw naar appartementen op de locatie Raadhuisstraat Panningen perceel G 7802. De melding is geregistreerd onder zaaknummer 18942613954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77609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609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609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sloopmelding Panningen Raadhuisstraat perceel G 7802</meta:user-defined>
    <meta:user-defined meta:name="DCTERMS.W3CDTF/DCTERMS.available">2022-08-19</meta:user-defined>
    <meta:user-defined meta:name="DCTERMS.W3CDTF/OVERHEIDop.jaargang">2022</meta:user-defined>
    <meta:user-defined meta:name="OVERHEIDop.publicationIssue">377609</meta:user-defined>
    <meta:user-defined meta:name="OVERHEIDop.GmbID/DC.identifier">gmb-2022-377609</meta:user-defined>
    <meta:user-defined meta:name="OVERHEIDop.versieInformatie"/>
  </office:meta>
</office:document-meta>
</file>