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isbaan 29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ugustus 2022 een sloopmelding ontvangen voor het verwijderen van twee platen asbest op de locatie Marisbaan 29 te Grashoek. De melding is geregistreerd onder zaaknummer 1894261445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760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60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arisbaan 29 te Grashoek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608</meta:user-defined>
    <meta:user-defined meta:name="OVERHEIDop.GmbID/DC.identifier">gmb-2022-377608</meta:user-defined>
    <meta:user-defined meta:name="OVERHEIDop.versieInformatie"/>
  </office:meta>
</office:document-meta>
</file>