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rfsebosweg 50 te Heijen: het realiseren van een woning op een gesplitst perceel (ontvangstdatum: 16 augustus 2022) 2022-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woning op een gesplitst perceel op de Erfsebosweg 50 te Heijen (2022-0937)</text:p>
            <text:p text:style-name="common-al">
            <text:span text:style-name="nadrukvet">Ontvangstdatum</text:span>
          </text:p>
            <text:p text:style-name="common-al">Deze aanvraag is ontvangen op 16 augustus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760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Erfsebosweg 50 te Heijen: het realiseren van een woning op een gesplitst perceel (ontvangstdatum: 16 augustus 2022) 2022-0937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7606</meta:user-defined>
    <meta:user-defined meta:name="OVERHEIDop.GmbID/DC.identifier">gmb-2022-377606</meta:user-defined>
    <meta:user-defined meta:name="OVERHEIDop.versieInformatie"/>
  </office:meta>
</office:document-meta>
</file>