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oven 12B 3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sloopmelding ontvangen voor het verwijderen van asbest op de locatie Steenoven 12 B37 te Meijel. De melding is geregistreerd onder zaaknummer 189426134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60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teenoven 12B 37 te Meij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5</meta:user-defined>
    <meta:user-defined meta:name="OVERHEIDop.GmbID/DC.identifier">gmb-2022-377605</meta:user-defined>
    <meta:user-defined meta:name="OVERHEIDop.versieInformatie"/>
  </office:meta>
</office:document-meta>
</file>