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Langstraat 1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melding inrit ontvangen voor het verplaatsen van de bestaande inrit op de locatie Langstraat 18 te Meijel. De melding is geregistreerd onder zaaknummer 1894261279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60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Langstraat 18 te Meij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2</meta:user-defined>
    <meta:user-defined meta:name="OVERHEIDop.GmbID/DC.identifier">gmb-2022-377602</meta:user-defined>
    <meta:user-defined meta:name="OVERHEIDop.versieInformatie"/>
  </office:meta>
</office:document-meta>
</file>