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veld 313, 5403 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8-2022 een aanvraag omgevingsvergunning ontvangen.</text:p>
            <text:p text:style-name="common-al">Het betreft een aanvraag op locatie Bosveld 313, 5403 AJ Uden met omschrijving "vervangen van een dakkapel".</text:p>
            <text:p text:style-name="common-al">De zaak is geregistreerd onder nummer Z2022-0036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59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99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DC.title">Ingediende aanvraag omgevingsvergunning Bosveld 313, 5403 AJ U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95</meta:user-defined>
    <meta:user-defined meta:name="OVERHEIDop.GmbID/DC.identifier">gmb-2022-377595</meta:user-defined>
    <meta:user-defined meta:name="OVERHEIDop.versieInformatie"/>
  </office:meta>
</office:document-meta>
</file>