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hogere waarde Wet Geluidhinder ten behoeve van het ontwerp bestemmingsplan ‘Dijksteegje 46 in Sint-Oedenrode’</text:p>
      <text:section text:name="zakelijke-mededeling_id1-3-2" text:style-name="zakelijke-mededeling">
        <text:section text:name="zakelijke-mededeling-tekst_id1-3-2-1" text:style-name="zakelijke-mededeling-tekst">
          <text:section text:name="tekst_id1-3-2-1-1" text:style-name="tekst">
            <text:p text:style-name="common-al">Voor het realiseren van de nieuwe woning aan Dijksteegje 46 in Sint-Oedenrode kan niet worden voldaan aan de voorkeurswaarde voor geluidsbelasting uit de Wet geluidhinder. Hierdoor is het College voornemens een hogere waarde voor de ten hoogste 51 dB vast te stellen volgens artikel 83 van de Wet. </text:p>
            <text:p text:style-name="common-al">Het ontwerpbesluit hogere waarde Wet Geluidhinder ligt hierdoor vanaf donderdag 25 augustus 2022 gedurende zes weken voor een ieder ter inzage op het gemeentehuis, Stadhuisplein 1 te Veghel, gedurende openingstijden. </text:p>
            <text:p text:style-name="common-al">Voor de mogelijkheid om zienswijzen tegen het ontwerpbesluit hogere waarden wet Geluidhinder, kunt u de volledige bekendmaking raadplegen op <text:a xlink:href="http://www.officielebekendmakingen.nl" xlink:type="simple">www.officielebekendmakingen.nl</text:a>.</text:p>
            <text:p text:style-name="last-al">Gedurende deze termijn kan een ieder tegen het ontwerpbesluit hogere waarde Wet Geluidhinder schriftelijk of mondeling zienswijze kenbaar maken aan het College. Een schriftelijke zienswijze kunt u richten aan het College van Meierijstad, Postbus 10.001, 5460 DA Veghel. Voor het indienen van een mondelinge reactie dient u een afspraak te maken. U kunt voor nadere informatie contact opnemen met de heer Matthijs Suijkerbuijk van het atelier Gebiedsontwikkeling en Planologie, bereikbaar via telefoonnummer 0413-381834.</text:p>
            <text:p text:style-name="tekst_bottom"/>
          </text:section>
        </text:section>
        <text:section text:name="zakelijke-mededeling-sluiting_id1-3-2-2" text:style-name="zakelijke-mededeling-sluiting">
          <text:section text:name="gegeven_id1-3-2-2-1" text:style-name="gegeven">
            <text:p text:style-name="dagtekening">
            <text:span text:style-name="plaats">Veghek</text:span>
            <text:span text:style-name="datum">2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Procedure hogere waarde Wet Geluidhinder ten behoeve van het ontwerp bestemmingsplan ‘Dijksteegje 46 in Sint-Oedenrode’</meta:user-defined>
    <meta:user-defined meta:name="DCTERMS.W3CDTF/DCTERMS.available">2022-08-24</meta:user-defined>
    <meta:user-defined meta:name="DCTERMS.W3CDTF/OVERHEIDop.jaargang">2022</meta:user-defined>
    <meta:user-defined meta:name="OVERHEIDop.publicationIssue">377594</meta:user-defined>
    <meta:user-defined meta:name="OVERHEIDop.GmbID/DC.identifier">gmb-2022-377594</meta:user-defined>
    <meta:user-defined meta:name="OVERHEIDop.versieInformatie"/>
  </office:meta>
</office:document-meta>
</file>