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opslaglocatie (kenmerk 877414) parkeerterrein aan de Guido Gezellestraat en Louis Couperusstraat Voorburg Van Voskuilen Infra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augustus 2022 is aan Van Voskuilen Infratechniek B.V. een vergunning verleend voor een tijdelijke opslaglocatie parkeerterrein aan de Guido Gezellestraat en Louis Couperusstraat Voorburg van 1 septebmer 2022 tot 24 februari 2023 of zoveel korter als mogelijk is.</text:p>
            <text:p text:style-name="common-al">
            <text:span text:style-name="nadrukvet">Datum bekendmaking besluit: </text:span>17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5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tijdelijke opslaglocatie (kenmerk 877414) parkeerterrein aan de Guido Gezellestraat en Louis Couperusstraat Voorburg Van Voskuilen Infratechniek B.V.</meta:user-defined>
    <meta:user-defined meta:name="DCTERMS.W3CDTF/DCTERMS.available">2022-08-19</meta:user-defined>
    <meta:user-defined meta:name="DCTERMS.W3CDTF/OVERHEIDop.jaargang">2022</meta:user-defined>
    <meta:user-defined meta:name="OVERHEIDop.externeBijlage">locatie opslagplaats|exb-2022-47313</meta:user-defined>
    <meta:user-defined meta:name="OVERHEIDop.publicationIssue">377593</meta:user-defined>
    <meta:user-defined meta:name="OVERHEIDop.GmbID/DC.identifier">gmb-2022-377593</meta:user-defined>
    <meta:user-defined meta:name="OVERHEIDop.versieInformatie"/>
  </office:meta>
</office:document-meta>
</file>