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26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Extern zaaknummer: SXO860791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759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. Koddelaan 26 in Zoutelande, aanvraag omgevingsvergunning voor het kappen van een boo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90</meta:user-defined>
    <meta:user-defined meta:name="OVERHEIDop.GmbID/DC.identifier">gmb-2022-377590</meta:user-defined>
    <meta:user-defined meta:name="OVERHEIDop.versieInformatie"/>
  </office:meta>
</office:document-meta>
</file>