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01 in Veer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22</text:p>
            <text:p text:style-name="common-al">Extern zaaknummer: SXO860777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758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101 in Veere, aanvraag omgevingsvergunning voor het verbouwen van de wo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89</meta:user-defined>
    <meta:user-defined meta:name="OVERHEIDop.GmbID/DC.identifier">gmb-2022-377589</meta:user-defined>
    <meta:user-defined meta:name="OVERHEIDop.versieInformatie"/>
  </office:meta>
</office:document-meta>
</file>