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liert 25 – 47 (oneven) te Achterveld</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omgevingsvergunning op locatie De Fliert 25 – 47 (oneven) te Achterveld. De aanvraag is geregistreerd onder zaaknummer WABO-2022-274. De aanvraag betreft het aanbrengen van een gevelwijzi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758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8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8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Fliert 25 – 47 (oneven) te Achterveld</meta:user-defined>
    <meta:user-defined meta:name="DCTERMS.W3CDTF/DCTERMS.available">2022-08-19</meta:user-defined>
    <meta:user-defined meta:name="DCTERMS.W3CDTF/OVERHEIDop.jaargang">2022</meta:user-defined>
    <meta:user-defined meta:name="OVERHEIDop.publicationIssue">377588</meta:user-defined>
    <meta:user-defined meta:name="OVERHEIDop.GmbID/DC.identifier">gmb-2022-377588</meta:user-defined>
    <meta:user-defined meta:name="OVERHEIDop.versieInformatie"/>
  </office:meta>
</office:document-meta>
</file>