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in Emmaweg 2A in Vrouwenpolder, aanvraag omgevingsvergunning voor het gebruiken van het kleinschalig kampeerterrein (minicamping) buiten het kampeerseiz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3 augustus 2022</text:p>
            <text:p text:style-name="common-al">Extern zaaknummer: SXO8605955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77587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587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587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oningin Emmaweg 2A in Vrouwenpolder, aanvraag omgevingsvergunning voor het gebruiken van het kleinschalig kampeerterrein (minicamping) buiten het kampeerseizoen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7587</meta:user-defined>
    <meta:user-defined meta:name="OVERHEIDop.GmbID/DC.identifier">gmb-2022-377587</meta:user-defined>
    <meta:user-defined meta:name="OVERHEIDop.versieInformatie"/>
  </office:meta>
</office:document-meta>
</file>