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M. Kesteloostraat 3 in Domburg, aanvraag omgevingsvergunning voor het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ugustus 2022</text:p>
            <text:p text:style-name="common-al">Extern zaaknummer: SXO860511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758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8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8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.M. Kesteloostraat 3 in Domburg, aanvraag omgevingsvergunning voor het verbouwen van de schuu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85</meta:user-defined>
    <meta:user-defined meta:name="OVERHEIDop.GmbID/DC.identifier">gmb-2022-377585</meta:user-defined>
    <meta:user-defined meta:name="OVERHEIDop.versieInformatie"/>
  </office:meta>
</office:document-meta>
</file>