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vangen van de reclame , Oude Rijksweg 60 7951DK Staphorst, [SHT02AQ00861] Staphorst AQ 861</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STH22/015400</text:p>
            <text:p text:style-name="common-al">Verzenddatum besluit: 17 augustus 2022</text:p>
            <text:p text:style-name="common-al">Locatie: Oude Rijksweg 60 7951DK Staphorst, [SHT02AQ00861] Staphorst AQ 861</text:p>
            <text:p text:style-name="common-al">Projectomschrijving: het vervangen van de reclame</text:p>
            <text:p text:style-name="common-al">Belanghebbenden kunnen tegen het besluit tot buiten behandeling stellen van de aanvraag omgevingsvergunning binnen zes weken na verzenddatum een gemotiveerd bezwaarschrift indienen bij burgemeester en wethouders op grond van de Algemene wet bestuursrecht.</text:p>
            <text:p text:style-name="last-al">De afgegeven omgevingsvergunning kunt u in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77584</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584</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584</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STH22/015400</meta:user-defined>
    <meta:user-defined meta:name="DCTERMS.abstract">het vervangen van reclame op de voorgevel</meta:user-defined>
    <dc:language>nl</dc:language>
    <meta:user-defined meta:name="OVERHEIDop.locatietype/OVERHEIDop.gebiedsmarkering">Punt</meta:user-defined>
    <meta:user-defined meta:name="DC.title">Buiten behandeling stellen van aanvraag omgevingsvergunning, het vervangen van de reclame , Oude Rijksweg 60 7951DK Staphorst, [SHT02AQ00861] Staphorst AQ 861</meta:user-defined>
    <meta:user-defined meta:name="DCTERMS.W3CDTF/DCTERMS.available">2022-08-23</meta:user-defined>
    <meta:user-defined meta:name="DCTERMS.W3CDTF/OVERHEIDop.jaargang">2022</meta:user-defined>
    <meta:user-defined meta:name="OVERHEIDop.publicationIssue">377584</meta:user-defined>
    <meta:user-defined meta:name="OVERHEIDop.GmbID/DC.identifier">gmb-2022-377584</meta:user-defined>
    <meta:user-defined meta:name="OVERHEIDop.versieInformatie"/>
  </office:meta>
</office:document-meta>
</file>