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den Leeuwplei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52 te Venray </text:span>– het plaatsen van windschermen (HZ-OMV-2022-02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58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ouden Leeuwplein 52 te Venray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582</meta:user-defined>
    <meta:user-defined meta:name="OVERHEIDop.GmbID/DC.identifier">gmb-2022-377582</meta:user-defined>
    <meta:user-defined meta:name="OVERHEIDop.versieInformatie"/>
  </office:meta>
</office:document-meta>
</file>