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 Zoutelande in Zoutelande, verlenging beslistermijn omgevingsvergunning voor het plaatsen van een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5055038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77581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581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581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Strand Zoutelande in Zoutelande, verlenging beslistermijn omgevingsvergunning voor het plaatsen van een kunstwerk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581</meta:user-defined>
    <meta:user-defined meta:name="OVERHEIDop.GmbID/DC.identifier">gmb-2022-377581</meta:user-defined>
    <meta:user-defined meta:name="OVERHEIDop.versieInformatie"/>
  </office:meta>
</office:document-meta>
</file>