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Eksterlaan 5 en 7 5552CB Valkens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16-08-2022 een aanvraag omgevingsvergunning ontvangen.</text:p>
            <text:p text:style-name="common-al">Het betreft een aanvraag op locatie Eksterlaan 5 en 7 5552CB Valkenswaard,  met omschrijving Verduurzaming dak  en zaaknummer 2022-277358.</text:p>
            <text:p text:style-name="common-al">De zaak is geregistreerd onder nummer 2022-277358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77572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572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572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77358</meta:user-defined>
    <meta:user-defined meta:name="DCTERMS.abstract">Verduurzaming dak Eksterlaan 5 en 7</meta:user-defined>
    <dc:language>nl</dc:language>
    <meta:user-defined meta:name="OVERHEIDop.locatietype/OVERHEIDop.gebiedsmarkering">Punt</meta:user-defined>
    <meta:user-defined meta:name="DC.title">Ingediende aanvraag omgevingsvergunning Eksterlaan 5 en 7 5552CB Valkenswaard.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7572</meta:user-defined>
    <meta:user-defined meta:name="OVERHEIDop.GmbID/DC.identifier">gmb-2022-377572</meta:user-defined>
    <meta:user-defined meta:name="OVERHEIDop.versieInformatie"/>
  </office:meta>
</office:document-meta>
</file>