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enover Hendrik ter Kuile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V-2022-4416 voor een omgevingsvergunning : het vellen van 2 eiken, op locatie tegenover Hendrik ter Kuilestraat 2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5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tegenover Hendrik ter Kuilestraat 20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570</meta:user-defined>
    <meta:user-defined meta:name="OVERHEIDop.GmbID/DC.identifier">gmb-2022-377570</meta:user-defined>
    <meta:user-defined meta:name="OVERHEIDop.versieInformatie"/>
  </office:meta>
</office:document-meta>
</file>