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vertoom 3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 P. vakken reserveren 
Overtoom 312
16-02-2022, Locatie: Overtoom 322-H</text:p>
            <text:p text:style-name="common-al">Looptijd :-- t/m 16-02-2022</text:p>
            <text:p text:style-name="common-al">Verzonden naar aanvrager op: 26-01-2022</text:p>
            <text:p text:style-name="common-al">Kenmerk gemeente: Z/22/1999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19995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5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9533</meta:user-defined>
    <meta:user-defined meta:name="DCTERMS.abstract">TVM 1 P. vakken reserveren Overtoom 312 16-02-2022, Overtoom 322-H</meta:user-defined>
    <dc:language>nl</dc:language>
    <meta:user-defined meta:name="OVERHEIDop.locatietype/OVERHEIDop.gebiedsmarkering">Punt</meta:user-defined>
    <meta:user-defined meta:name="DC.title">Besluit apv vergunning Verleend Overtoom 322-H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757</meta:user-defined>
    <meta:user-defined meta:name="OVERHEIDop.GmbID/DC.identifier">gmb-2022-37757</meta:user-defined>
    <meta:user-defined meta:name="OVERHEIDop.versieInformatie"/>
  </office:meta>
</office:document-meta>
</file>