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29 5721A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:</text:p>
            <text:p text:style-name="common-al">het aanleggen van een inrit, 17-08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756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7144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sten - verleende omgevingsvergunning, Dijkstraat 29 5721AM As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68</meta:user-defined>
    <meta:user-defined meta:name="OVERHEIDop.GmbID/DC.identifier">gmb-2022-377568</meta:user-defined>
    <meta:user-defined meta:name="OVERHEIDop.versieInformatie"/>
  </office:meta>
</office:document-meta>
</file>