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aven Oostwatering, aanvraag omgevingsvergunning voor het vervangen van de skisteiger en aanleggen aanm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ugustus 2022</text:p>
            <text:p text:style-name="common-al">Extern zaaknummer: SXO858628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756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6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6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Jachthaven Oostwatering, aanvraag omgevingsvergunning voor het vervangen van de skisteiger en aanleggen aanmeervoorzien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561</meta:user-defined>
    <meta:user-defined meta:name="OVERHEIDop.GmbID/DC.identifier">gmb-2022-377561</meta:user-defined>
    <meta:user-defined meta:name="OVERHEIDop.versieInformatie"/>
  </office:meta>
</office:document-meta>
</file>