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ellen houtopstand, Nabij Hoeveweg 5-7 perceel S 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Afzetten 11 houtopstanden nabij Hoeveweg 5-7 perceel S 86</text:span>
          </text:p>
            <text:p text:style-name="common-al">De gemeente Winterswijk heeft een aanvraag voor een omgevingsvergunning ontvangen. De vergunning is aangevraagd voor het Afzetten van 11 houtopstanden nabij Hoeveweg 5-7 perceel S 86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6 augustus 2022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 Winterswijk. Dit kan via gemeente@winterswijk.nl of het telefoonnummer 0543-5435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77560</text:span><text:line-break/><text:date style:data-style-name="dag" text:fixed="true" text:date-value="2022-08-19"/><text:line-break/><text:date style:data-style-name="jaar" text:fixed="true" text:date-value="2022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7560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7560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aanvraag op locatie Nabij Hoeveweg 5-7 perceel S 86</meta:user-defined>
    <dc:language>nl</dc:language>
    <meta:user-defined meta:name="OVERHEIDop.locatietype/OVERHEIDop.gebiedsmarkering">Vlak</meta:user-defined>
    <meta:user-defined meta:name="DC.title">Kennisgeving ontvangst aanvraag vellen houtopstand, Nabij Hoeveweg 5-7 perceel S 86</meta:user-defined>
    <meta:user-defined meta:name="DCTERMS.W3CDTF/DCTERMS.available">2022-08-19</meta:user-defined>
    <meta:user-defined meta:name="DCTERMS.W3CDTF/OVERHEIDop.jaargang">2022</meta:user-defined>
    <meta:user-defined meta:name="OVERHEIDop.publicationIssue">377560</meta:user-defined>
    <meta:user-defined meta:name="OVERHEIDop.GmbID/DC.identifier">gmb-2022-377560</meta:user-defined>
    <meta:user-defined meta:name="OVERHEIDop.versieInformatie"/>
  </office:meta>
</office:document-meta>
</file>