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emeester Jamessingel tussen de Rabobank en de bioscoop (kadastraal bekend als sectie H, nummers 3819, 3965 en 3969) in Gouda</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Omgevingsdienst Midden-Holland (ODMH) namens de gemeente Gouda besloten om de beslistermijn voor de aanvraag met kenmerk 2022152634 voor het bouwen van een appartementengebouw met 156 appartementen op de locatie aan de Burgemeester Jamessingel, tussen de Rabobank en de bioscoop (kadastraal bekend als sectie H, nummers 3819, 3965 en 396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755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5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5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Burgemeester Jamessingel tussen de Rabobank en de bioscoop (kadastraal bekend als sectie H, nummers 3819, 3965 en 3969) in Gouda</meta:user-defined>
    <meta:user-defined meta:name="DCTERMS.W3CDTF/DCTERMS.available">2022-08-19</meta:user-defined>
    <meta:user-defined meta:name="DCTERMS.W3CDTF/OVERHEIDop.jaargang">2022</meta:user-defined>
    <meta:user-defined meta:name="OVERHEIDop.publicationIssue">377550</meta:user-defined>
    <meta:user-defined meta:name="OVERHEIDop.GmbID/DC.identifier">gmb-2022-377550</meta:user-defined>
    <meta:user-defined meta:name="OVERHEIDop.versieInformatie"/>
  </office:meta>
</office:document-meta>
</file>