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illeveld 3, 6015BN Neeritter</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mgevingsvergunning ontvangen voor bouwen van een woning (bouwen of verbouwen van een bouwwerk) op locatie Zilleveld 3, 6015BN Neeritter. De aanvraag is geregistreerd onder zaaknummer 2022-03864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754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4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4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lleveld 3, 6015BN Neeritter</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Zilleveld 3, 6015BN Neeritter</meta:user-defined>
    <meta:user-defined meta:name="DCTERMS.W3CDTF/DCTERMS.available">2022-08-19</meta:user-defined>
    <meta:user-defined meta:name="DCTERMS.W3CDTF/OVERHEIDop.jaargang">2022</meta:user-defined>
    <meta:user-defined meta:name="OVERHEIDop.publicationIssue">377541</meta:user-defined>
    <meta:user-defined meta:name="OVERHEIDop.GmbID/DC.identifier">gmb-2022-377541</meta:user-defined>
    <meta:user-defined meta:name="OVERHEIDop.versieInformatie"/>
  </office:meta>
</office:document-meta>
</file>