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vid Bles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avid Blesstraat 24, 5 sept 2022, Locatie: David Blesstraat 24-H</text:p>
            <text:p text:style-name="common-al">Looptijd :-- t/m 05-09-2022</text:p>
            <text:p text:style-name="common-al">Verzonden naar aanvrager op: 16-08-2022</text:p>
            <text:p text:style-name="common-al">Kenmerk gemeente: Z/22/2071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18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52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853</meta:user-defined>
    <meta:user-defined meta:name="DCTERMS.abstract">TVM, David Blesstraat 24, 5 sept 2022, David Blesstraat 24-H</meta:user-defined>
    <dc:language>nl</dc:language>
    <meta:user-defined meta:name="OVERHEIDop.locatietype/OVERHEIDop.gebiedsmarkering">Punt</meta:user-defined>
    <meta:user-defined meta:name="DC.title">Besluit apv vergunning Verleend David Blesstraat 24-H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26</meta:user-defined>
    <meta:user-defined meta:name="OVERHEIDop.GmbID/DC.identifier">gmb-2022-377526</meta:user-defined>
    <meta:user-defined meta:name="OVERHEIDop.versieInformatie"/>
  </office:meta>
</office:document-meta>
</file>