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oemer Visscherstraat 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6 vakken (weerszijden vd straat), Stremmen, Roemer Visscherstraat 14-18, 2-9-2022 tm 3-9-2022, Locatie: Roemer Visscherstraat 14-H</text:p>
            <text:p text:style-name="common-al">Looptijd :-- t/m 03-09-2022</text:p>
            <text:p text:style-name="common-al">Verzonden naar aanvrager op: 16-08-2022</text:p>
            <text:p text:style-name="common-al">Kenmerk gemeente: Z/22/20707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707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46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46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46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0750</meta:user-defined>
    <meta:user-defined meta:name="DCTERMS.abstract">TVM 6 vakken (weerszijden vd straat), Stremmen, Roemer Visscherstraat 14-18, 2-9-2022 tm 3-9-2022, Roemer Visscherstraat 14-H</meta:user-defined>
    <dc:language>nl</dc:language>
    <meta:user-defined meta:name="OVERHEIDop.locatietype/OVERHEIDop.gebiedsmarkering">Punt</meta:user-defined>
    <meta:user-defined meta:name="DC.title">Besluit apv vergunning Verleend Roemer Visscherstraat 14-H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462</meta:user-defined>
    <meta:user-defined meta:name="OVERHEIDop.GmbID/DC.identifier">gmb-2022-377462</meta:user-defined>
    <meta:user-defined meta:name="OVERHEIDop.versieInformatie"/>
  </office:meta>
</office:document-meta>
</file>