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Leidsegrach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P-vakken Leidsegracht 56 30/08, Locatie: Leidsegracht 56</text:p>
            <text:p text:style-name="common-al">Looptijd :-- t/m 30-08-2022</text:p>
            <text:p text:style-name="common-al">Verzonden naar aanvrager op: 16-08-2022</text:p>
            <text:p text:style-name="common-al">Kenmerk gemeente: Z/22/20712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7125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7456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45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45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1257</meta:user-defined>
    <meta:user-defined meta:name="DCTERMS.abstract">TVM P-vakken Leidsegracht 56 30/08, Leidsegracht 56</meta:user-defined>
    <dc:language>nl</dc:language>
    <meta:user-defined meta:name="OVERHEIDop.locatietype/OVERHEIDop.gebiedsmarkering">Punt</meta:user-defined>
    <meta:user-defined meta:name="DC.title">Besluit apv vergunning Verleend Leidsegracht 56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456</meta:user-defined>
    <meta:user-defined meta:name="OVERHEIDop.GmbID/DC.identifier">gmb-2022-377456</meta:user-defined>
    <meta:user-defined meta:name="OVERHEIDop.versieInformatie"/>
  </office:meta>
</office:document-meta>
</file>