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op basis van artikel 2:65b Algemene plaatselijke verordening Kaag en Braassem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ag en Braassem;</text:p>
            <text:p text:style-name="al"/>
            <text:p text:style-name="al">gelet op het bepaalde in artikel 2:65b van de Algemene Plaatselijke Verordening Kaag en Braassem 2012;</text:p>
            <text:p text:style-name="al"/>
            <text:p text:style-name="al">
            <text:span text:style-name="nadrukvet">besluiten</text:span>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 </text:span> <text:span text:style-name="artikel_kop_label"/> </text:p>
            <text:p text:style-name="al">aan te wijzen als recreatieterreinen waar het in het belang van het voorkomen van overlast voor een ieder verboden is zich daarin te bevinden: </text:p>
            <text:list text:style-name="id1-3-2-2-1-3">
              <text:list-item text:style-override="id1-3-2-2-1-3-1">
                <text:number>-</text:number>
                <text:p text:style-name="al">Het zwemstrand aan De Kolk te Oud Ade; </text:p>
              </text:list-item>
              <text:list-item text:style-override="id1-3-2-2-1-3-2">
                <text:number>-</text:number>
                <text:p text:style-name="al">De ligweiden inclusief zwemsteiger op de Plasdijk te Woubrugge;</text:p>
              </text:list-item>
              <text:list-item text:style-override="id1-3-2-2-1-3-3">
                <text:number>-</text:number>
                <text:p text:style-name="al">De voetbalkooi nabij de brede school Kaskade aan het Schoolplein te Roelofarendsveen;</text:p>
              </text:list-item>
              <text:list-item text:style-override="id1-3-2-2-1-3-4">
                <text:number>-</text:number>
                <text:p text:style-name="al">De ligweide aan de Galgekade te Roelofarendsveen.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II</text:span> </text:p>
            <text:p text:style-name="al">te bepalen dat het onder I. genoemde verbod geldt tussen 22.00 uur en 06.00 uur; </text:p>
            <text:p text:style-name="al"/>
          </text:section>
          <text:section text:name="artikel_id1-3-2-2-3" text:style-name="artikel">
            <text:p text:style-name="artikel_kop_titel"><text:span text:style-name="artikel_kop_label">III</text:span> </text:p>
            <text:p text:style-name="al">te bepalen dat dit besluit in werking treedt met ingang van de dag volgende op die waarop dit besluit bekend is gemaakt.</text:p>
            <text:p text:style-name="al"/>
            <text:p text:style-name="al">Aldus besloten door burgemeester en wethouders </text:p>
            <text:p text:style-name="al">in hun vergadering van 12 juli 2022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emeentesecretaris,</text:span></text:p>
          </text:section>
          <text:section text:name="ondertekening_id1-3-2-3-2">
            <text:p><text:span text:style-name="functie">R. van Zijl</text:span></text:p>
          </text:section>
          <text:section text:name="ondertekening_id1-3-2-3-3">
            <text:p><text:span text:style-name="functie">de burgemeester,</text:span></text:p>
          </text:section>
          <text:section text:name="ondertekening_id1-3-2-3-4">
            <text:p><text:span text:style-name="functie">A. Heijstee-Bol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7742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42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42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artikel 2:65b Algemene Plaatselijke Verordening Kaag en Braassem 2012]|[https://lokaleregelgeving.overheid.nl/CVDR153405</meta:user-defined>
    <meta:user-defined meta:name="OVERHEIDop.referentienummer">466109</meta:user-defined>
    <meta:user-defined meta:name="DCTERMS.alternative">Aanwijzingsbesluit op basis van artikel 2:65b Algemene plaatselijke verordening Kaag en Braassem 20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wijzingsbesluit op basis van artikel 2:65b Algemene plaatselijke verordening Kaag en Braassem 201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420</meta:user-defined>
    <meta:user-defined meta:name="OVERHEIDop.betreftRegeling">CVDR680723_1</meta:user-defined>
    <meta:user-defined meta:name="OVERHEIDop.GmbID/DC.identifier">gmb-2022-377420</meta:user-defined>
    <meta:user-defined meta:name="xs:date/OVERHEIDop.startdatum">2022-08-19</meta:user-defined>
    <meta:user-defined meta:name="OVERHEIDop.versieInformatie"/>
  </office:meta>
</office:document-meta>
</file>