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Adressen &amp; Gebouwen - Acacialaan 7a en 9a, 3941 PJ Doorn, huisnummerbesluit (2022-0000003859, 5 juli 202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acialaan 7a en 9a, 3941 PJ Doorn, huisnummerbesluit (2022-0000003859, 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1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asisregistratie Adressen &amp; Gebouwen - Acacialaan 7a en 9a, 3941 PJ Doorn, huisnummerbesluit (2022-0000003859, 5 juli 2022)</meta:user-defined>
    <meta:user-defined meta:name="DCTERMS.W3CDTF/DCTERMS.available">2022-08-18</meta:user-defined>
    <meta:user-defined meta:name="DCTERMS.W3CDTF/OVERHEIDop.jaargang">2022</meta:user-defined>
    <meta:user-defined meta:name="OVERHEIDop.publicationIssue">377419</meta:user-defined>
    <meta:user-defined meta:name="OVERHEIDop.GmbID/DC.identifier">gmb-2022-377419</meta:user-defined>
    <meta:user-defined meta:name="OVERHEIDop.versieInformatie"/>
  </office:meta>
</office:document-meta>
</file>