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asisregistratie Adressen &amp; Gebouwen - Vinkenbuurtweg 20, 3951 CA Maarn, tijdelijke huisnummerbesluit (022-0000003952, 8 augustus 2022)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inkenbuurtweg 20, 3951 CA Maarn, tijdelijke huisnummerbesluit (022-0000003952, 8 augustus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besluit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41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1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1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asisregistratie Adressen &amp; Gebouwen - Vinkenbuurtweg 20, 3951 CA Maarn, tijdelijke huisnummerbesluit (022-0000003952, 8 augustus 2022)</meta:user-defined>
    <meta:user-defined meta:name="DCTERMS.W3CDTF/DCTERMS.available">2022-08-18</meta:user-defined>
    <meta:user-defined meta:name="DCTERMS.W3CDTF/OVERHEIDop.jaargang">2022</meta:user-defined>
    <meta:user-defined meta:name="OVERHEIDop.publicationIssue">377418</meta:user-defined>
    <meta:user-defined meta:name="OVERHEIDop.GmbID/DC.identifier">gmb-2022-377418</meta:user-defined>
    <meta:user-defined meta:name="OVERHEIDop.versieInformatie"/>
  </office:meta>
</office:document-meta>
</file>