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ekenkamp 7 en 9, 3951 BN Maarn, onderhoud gevels (HZ_WABO-22-1458, 1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ekenkamp 7 en 9, 3951 BN Maarn, onderhoud gevels (HZ_WABO-22-1458, 16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1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1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nging beslistermijn omgevingsvergunning – Hoekenkamp 7 en 9, 3951 BN Maarn, onderhoud gevels (HZ_WABO-22-1458, 16 augustus 2022)</meta:user-defined>
    <meta:user-defined meta:name="DCTERMS.W3CDTF/DCTERMS.available">2022-08-18</meta:user-defined>
    <meta:user-defined meta:name="DCTERMS.W3CDTF/OVERHEIDop.jaargang">2022</meta:user-defined>
    <meta:user-defined meta:name="OVERHEIDop.publicationIssue">377416</meta:user-defined>
    <meta:user-defined meta:name="OVERHEIDop.GmbID/DC.identifier">gmb-2022-377416</meta:user-defined>
    <meta:user-defined meta:name="OVERHEIDop.versieInformatie"/>
  </office:meta>
</office:document-meta>
</file>