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 Boerenbuurt-Roekenes, (kad. perceelnr. 3994 Sectie D,) 3956 RP Leersum, het realiseren van 6 grondgebonden woningen (HZ_WABO-22-1662,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k Boerenbuurt-Roekenes, (kad. perceelnr. 3994 Sectie D,) 3956 RP Leersum, het realiseren van 6 grondgebonden woningen (HZ_WABO-22-1662, 1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1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nging beslistermijn omgevingsvergunning – Hoek Boerenbuurt-Roekenes, (kad. perceelnr. 3994 Sectie D,) 3956 RP Leersum, het realiseren van 6 grondgebonden woningen (HZ_WABO-22-1662, 15 augustus 2022)</meta:user-defined>
    <meta:user-defined meta:name="DCTERMS.W3CDTF/DCTERMS.available">2022-08-18</meta:user-defined>
    <meta:user-defined meta:name="DCTERMS.W3CDTF/OVERHEIDop.jaargang">2022</meta:user-defined>
    <meta:user-defined meta:name="OVERHEIDop.publicationIssue">377415</meta:user-defined>
    <meta:user-defined meta:name="OVERHEIDop.GmbID/DC.identifier">gmb-2022-377415</meta:user-defined>
    <meta:user-defined meta:name="OVERHEIDop.versieInformatie"/>
  </office:meta>
</office:document-meta>
</file>