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– Uilenkamp 45, 3972 XN Driebergen-Rijsenburg, melding kleinschalige activiteit voor een reünie puppy’s op 4 september 2022 (18452, 12 augustus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melding op grond van de APV/Bijzondere wetten hebben ontvangen: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Uilenkamp 45, 3972 XN Driebergen-Rijsenburg, melding kleinschalige activiteit voor een reünie puppy’s op 4 september 2022 (18452, 12 augustus 2022)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Belanghebbenden kunnen tegen deze beslissing(en) GEEN  bezwaarschrift indienen bij de burgemeester of het college van burgemeester en wethouders van de gemeente Utrechtse Heuvelrug.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77412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412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412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6/xml/MC-DRP-Meld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Gemeente Utrechtse Heuvelrug, ingediende melding APV/Bijzondere wetten – Uilenkamp 45, 3972 XN Driebergen-Rijsenburg, melding kleinschalige activiteit voor een reünie puppy’s op 4 september 2022 (18452, 12 augustus 2022)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7412</meta:user-defined>
    <meta:user-defined meta:name="OVERHEIDop.GmbID/DC.identifier">gmb-2022-377412</meta:user-defined>
    <meta:user-defined meta:name="OVERHEIDop.versieInformatie"/>
  </office:meta>
</office:document-meta>
</file>