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Beelaerts Van Bloklandstraat 9, 3971 VT Driebergen-Rijsenburg, melding kleinschalige activiteit voor opening van een speeltuin op 24 september 2022 (18405, 10 augustus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laerts Van Bloklandstraat 9, 3971 GG Driebergen-Rijsenburg, melding kleinschalige activiteit</text:span>
            <text:span text:style-name="datum">voor opening van een speeltuin op 24 september 2022 (18405, 10 augustus 2022) </text:span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741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41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41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Beelaerts Van Bloklandstraat 9, 3971 VT Driebergen-Rijsenburg, melding kleinschalige activiteit voor opening van een speeltuin op 24 september 2022 (18405, 10 augustus 2022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410</meta:user-defined>
    <meta:user-defined meta:name="OVERHEIDop.GmbID/DC.identifier">gmb-2022-377410</meta:user-defined>
    <meta:user-defined meta:name="OVERHEIDop.versieInformatie"/>
  </office:meta>
</office:document-meta>
</file>