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Rijksstraatweg 177, 3956 CM Leersum, verleend ontheffing gebruik openbare weg voor het plaatsen van een tijdelijk terras op 13 augustus 2022 (18331, 12 augustus 20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jksstraatweg 177, 3956 CM Leersum, verleend ontheffing gebruik openbare weg voor het plaatsen van een tijdelijk terras op 13 augustus 2022 (18331, 12 augustus 2022) </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7409</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409</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409</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Utrechtse Heuvelrug, verleende vergunning APV/Bijzondere wetten – Rijksstraatweg 177, 3956 CM Leersum, verleend ontheffing gebruik openbare weg voor het plaatsen van een tijdelijk terras op 13 augustus 2022 (18331, 12 augustus 2022)</meta:user-defined>
    <meta:user-defined meta:name="DCTERMS.W3CDTF/DCTERMS.available">2022-08-18</meta:user-defined>
    <meta:user-defined meta:name="DCTERMS.W3CDTF/OVERHEIDop.jaargang">2022</meta:user-defined>
    <meta:user-defined meta:name="OVERHEIDop.publicationIssue">377409</meta:user-defined>
    <meta:user-defined meta:name="OVERHEIDop.GmbID/DC.identifier">gmb-2022-377409</meta:user-defined>
    <meta:user-defined meta:name="OVERHEIDop.versieInformatie"/>
  </office:meta>
</office:document-meta>
</file>