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177, 3956 CM Leersum, verleend ontheffing voor artikel 35 van de alcoholwet voor het schenken van zwak-alcoholische drank op 13 augustus 2022 (18332, 1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177, 3956 CM Leersum, verleend ontheffing voor artikel 35 van de alcoholwet voor het schenken van zwak-alcoholische drank op 13 augustus 2022 (18332, 12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40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0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0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Rijksstraatweg 177, 3956 CM Leersum, verleend ontheffing voor artikel 35 van de alcoholwet voor het schenken van zwak-alcoholische drank op 13 augustus 2022 (18332, 12 augustus 2022)</meta:user-defined>
    <meta:user-defined meta:name="DCTERMS.W3CDTF/DCTERMS.available">2022-08-18</meta:user-defined>
    <meta:user-defined meta:name="DCTERMS.W3CDTF/OVERHEIDop.jaargang">2022</meta:user-defined>
    <meta:user-defined meta:name="OVERHEIDop.publicationIssue">377408</meta:user-defined>
    <meta:user-defined meta:name="OVERHEIDop.GmbID/DC.identifier">gmb-2022-377408</meta:user-defined>
    <meta:user-defined meta:name="OVERHEIDop.versieInformatie"/>
  </office:meta>
</office:document-meta>
</file>