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1, 3956 BW Leersum, verleend evenementenvergunning voor het houden van Bloemencorso op 13 augustus 2022 en 14 augustus 2022 (18446,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plein 1, 3956 BW Leersum, verleend evenementenvergunning voor het houden van Bloemencorso op 13 augustus 2022 en 14 augustus 2022 (18446, 11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Kerkplein 1, 3956 BW Leersum, verleend evenementenvergunning voor het houden van Bloemencorso op 13 augustus 2022 en 14 augustus 2022 (18446, 11 augustus 2022)</meta:user-defined>
    <meta:user-defined meta:name="DCTERMS.W3CDTF/DCTERMS.available">2022-08-18</meta:user-defined>
    <meta:user-defined meta:name="DCTERMS.W3CDTF/OVERHEIDop.jaargang">2022</meta:user-defined>
    <meta:user-defined meta:name="OVERHEIDop.publicationIssue">377407</meta:user-defined>
    <meta:user-defined meta:name="OVERHEIDop.GmbID/DC.identifier">gmb-2022-377407</meta:user-defined>
    <meta:user-defined meta:name="OVERHEIDop.versieInformatie"/>
  </office:meta>
</office:document-meta>
</file>