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114, 3972 LD Driebergen-Rijsenburg, verleend ontheffing voor het gebruiken van de openbare weg voor het plaatsen van een steiger van 15 augustus 2022 tot en met 12 september 2022 (18191, 10 augustus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114, 3972 LD Driebergen-Rijsenburg, verleend ontheffing voor het gebruiken van de openbare weg voor het plaatsen van een steiger van 15 augustus 2022 tot en met 12 september 2022 (18191, 10 augustus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40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0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0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Hoofdstraat 114, 3972 LD Driebergen-Rijsenburg, verleend ontheffing voor het gebruiken van de openbare weg voor het plaatsen van een steiger van 15 augustus 2022 tot en met 12 september 2022 (18191, 10 augustus 2022)</meta:user-defined>
    <meta:user-defined meta:name="DCTERMS.W3CDTF/DCTERMS.available">2022-08-18</meta:user-defined>
    <meta:user-defined meta:name="DCTERMS.W3CDTF/OVERHEIDop.jaargang">2022</meta:user-defined>
    <meta:user-defined meta:name="OVERHEIDop.publicationIssue">377406</meta:user-defined>
    <meta:user-defined meta:name="OVERHEIDop.GmbID/DC.identifier">gmb-2022-377406</meta:user-defined>
    <meta:user-defined meta:name="OVERHEIDop.versieInformatie"/>
  </office:meta>
</office:document-meta>
</file>