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broekerweg 10, 3941 MT Doorn, verleend evenementenvergunning voor het houden van parkconcerten op 28 augustus 2022 en 4 september 2022 (18107, 11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weg 10, 3941 MT Doorn, verleend evenementenvergunning voor het houden van parkconcerten op 28 augustus 2022 en 4 september 2022 (18107, 11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0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Langbroekerweg 10, 3941 MT Doorn, verleend evenementenvergunning voor het houden van parkconcerten op 28 augustus 2022 en 4 september 2022 (18107, 11 augustus 2022)</meta:user-defined>
    <meta:user-defined meta:name="DCTERMS.W3CDTF/DCTERMS.available">2022-08-18</meta:user-defined>
    <meta:user-defined meta:name="DCTERMS.W3CDTF/OVERHEIDop.jaargang">2022</meta:user-defined>
    <meta:user-defined meta:name="OVERHEIDop.publicationIssue">377403</meta:user-defined>
    <meta:user-defined meta:name="OVERHEIDop.GmbID/DC.identifier">gmb-2022-377403</meta:user-defined>
    <meta:user-defined meta:name="OVERHEIDop.versieInformatie"/>
  </office:meta>
</office:document-meta>
</file>